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7" style:family="paragraph" style:parent-style-name="Texto_20_independiente_20_2">
      <style:paragraph-properties fo:margin-top="0cm" fo:margin-bottom="0cm" style:contextual-spacing="false" fo:line-height="100%" fo:text-align="justify" style:justify-single-word="false"/>
      <style:text-properties style:font-name="Verdana" fo:font-size="11pt" officeooo:paragraph-rsid="0021e1d0" style:font-size-asian="11pt" style:font-size-complex="11pt"/>
    </style:style>
    <style:style style:name="P8" style:family="paragraph" style:parent-style-name="Standard">
      <style:paragraph-properties style:text-autospace="none"/>
      <style:text-properties style:font-name="Verdana" fo:font-size="11pt" fo:font-weight="bold" officeooo:paragraph-rsid="0022e7e7" style:font-size-asian="11pt" style:font-weight-asian="bold" style:font-name-complex="Verdana" style:font-size-complex="11pt"/>
    </style:style>
    <style:style style:name="P9" style:family="paragraph" style:parent-style-name="Standard">
      <style:paragraph-properties style:text-autospace="none"/>
      <style:text-properties style:font-name="Verdana" fo:font-size="11pt" fo:font-weight="normal" officeooo:paragraph-rsid="0022e7e7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Verdana" fo:font-size="11pt" fo:font-weight="normal" officeooo:paragraph-rsid="0022e7e7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normal" officeooo:rsid="0013a00c" officeooo:paragraph-rsid="0022e7e7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Verdana" fo:font-size="11pt" fo:font-weight="normal" officeooo:paragraph-rsid="0022e7e7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22e7e7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style:line-height-at-least="0.353cm" fo:text-align="justify" style:justify-single-word="false"/>
      <style:text-properties officeooo:paragraph-rsid="0022e7e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1b26" style:font-weight-asian="normal" style:font-weight-complex="normal"/>
    </style:style>
    <style:style style:name="T3" style:family="text">
      <style:text-properties fo:font-weight="normal" officeooo:rsid="0013a00c" style:font-weight-asian="normal" style:font-weight-complex="normal"/>
    </style:style>
    <style:style style:name="T4" style:family="text">
      <style:text-properties fo:font-weight="normal" style:font-weight-asian="normal" style:font-name-complex="Verdana" style:font-weight-complex="normal"/>
    </style:style>
    <style:style style:name="T5" style:family="text">
      <style:text-properties fo:font-weight="normal" officeooo:rsid="001d1ba1" style:font-weight-asian="normal" style:font-name-complex="Verdana" style:font-weight-complex="normal"/>
    </style:style>
    <style:style style:name="T6" style:family="text">
      <style:text-properties fo:font-weight="normal" officeooo:rsid="00211b26" style:font-weight-asian="normal" style:font-name-complex="Verdana" style:font-weight-complex="normal"/>
    </style:style>
    <style:style style:name="T7" style:family="text">
      <style:text-properties fo:font-weight="normal" officeooo:rsid="0021e1d0" style:font-weight-asian="normal" style:font-name-complex="Verdana" style:font-weight-complex="normal"/>
    </style:style>
    <style:style style:name="T8" style:family="text">
      <style:text-properties officeooo:rsid="001d1ba1"/>
    </style:style>
    <style:style style:name="T9" style:family="text">
      <style:text-properties officeooo:rsid="00211b26"/>
    </style:style>
    <style:style style:name="T10" style:family="text"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-asian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6"/>
      <text:p text:style-name="P6"/>
      <text:p text:style-name="P7">La Comisión de Asuntos Laborales, Gremiales y de Previsión, ha considerado el Proyecto de Ley – Expediente N° <text:span text:style-name="T8">3049</text:span><text:span text:style-name="T9">5</text:span> – SEN <text:span text:style-name="T1">- Venido en Revisión, de</text:span><text:span text:style-name="T2">l </text:span><text:span text:style-name="T1"><text:s/></text:span><text:span text:style-name="T4">Senador</text:span><text:span text:style-name="T5"> </text:span><text:span text:style-name="T6">Miguel LIFSCHITZ</text:span><text:span text:style-name="T4">, </text:span><text:span text:style-name="T7">p</text:span><text:span text:style-name="T4">or el cual se crea el Colegio Profesional de Publicitarios de la Provincia, como persona jurídica pública de carácter no estatal</text:span>; y, por las razones expuestas en sus fundamentos y las que podrá dar el miembro informante, aconseja la aprobación del texto sancionado por la Cámara de Senadores de fecha 22 de <text:span text:style-name="T8">octubre</text:span> de 201<text:span text:style-name="T8">5</text:span>.</text:p>
      <text:p text:style-name="P5"/>
      <text:p text:style-name="P4"/>
      <text:p text:style-name="P8">Sala de la Comisión, <text:span text:style-name="T1"><text:s/></text:span><text:span text:style-name="T3">16 de marzo de 2016</text:span></text:p>
      <text:p text:style-name="P11"/>
      <text:p text:style-name="P11"/>
      <text:p text:style-name="P11"/>
      <text:p text:style-name="P14"><text:span text:style-name="T10">Diputados Miguel SOLIS, Germán BACARELLA, Carlos DEL FRADE, Jorge HENN y Oscar PIERONI</text:span></text:p>
      <text:p text:style-name="P10"/>
      <text:p text:style-name="P12"><text:span text:style-name="T11">Diputadas Cesira <text:s/>ARCANDO, Verónica Claudia BENAS y Claudia MOYANO</text:span></text:p>
      <text:p text:style-name="P13"/>
      <text:p text:style-name="P13"/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7M31S</meta:editing-duration>
    <meta:editing-cycles>30</meta:editing-cycles>
    <meta:print-date>2013-06-25T08:52:51.43</meta:print-date>
    <dc:date>2016-03-16T17:50:57</dc:date>
    <meta:document-statistic meta:table-count="0" meta:image-count="1" meta:object-count="0" meta:page-count="1" meta:paragraph-count="6" meta:word-count="127" meta:character-count="790" meta:non-whitespace-character-count="661"/>
    <meta:template xlink:type="simple" xlink:actuate="onRequest" xlink:title="Predeterminado" xlink:href="../../../Laborales%202011-2015/Datos%20de%20programa/LibreOffice/3/user/template/Predeterminado.ott" meta:date="2012-10-05T11:34:51.79"/>
  </office:meta>
</office:document-meta>
</file>